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ungee Spice" svg:font-family="'Bungee Spi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cm" fo:margin-bottom="0.529cm" style:contextual-spacing="false"/>
      <style:text-properties loext:padding="0cm" loext:border="none"/>
    </style:style>
    <style:style style:name="P2" style:family="paragraph" style:parent-style-name="Heading_20_2">
      <style:text-properties loext:padding="0cm" loext:border="none"/>
    </style:style>
    <style:style style:name="P3" style:family="paragraph" style:parent-style-name="Heading_20_3">
      <style:text-properties loext:padding="0cm" loext:border="none"/>
    </style:style>
    <style:style style:name="P4" style:family="paragraph" style:parent-style-name="Heading_20_3">
      <style:text-properties officeooo:rsid="0005e29b" officeooo:paragraph-rsid="0005e29b"/>
    </style:style>
    <style:style style:name="P5" style:family="paragraph" style:parent-style-name="Standard">
      <style:text-properties officeooo:rsid="0005e29b" officeooo:paragraph-rsid="0005e29b"/>
    </style:style>
    <style:style style:name="P6" style:family="paragraph" style:parent-style-name="Text_20_body">
      <style:text-properties loext:padding="0cm" loext:border="none"/>
    </style:style>
    <style:style style:name="P7" style:family="paragraph" style:parent-style-name="Text_20_body">
      <style:paragraph-properties fo:margin-top="0cm" fo:margin-bottom="0cm" style:contextual-spacing="false"/>
      <style:text-properties loext:padding="0cm" loext:border="none"/>
    </style:style>
    <style:style style:name="T1" style:family="text">
      <style:text-properties loext:padding="0cm" loext:border="none"/>
    </style:style>
    <style:style style:name="T2" style:family="text">
      <style:text-properties officeooo:rsid="0005e29b"/>
    </style:style>
    <style:style style:name="T3" style:family="text">
      <style:text-properties style:font-name="Bungee Spic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tenschutz</text:h>
      <text:p text:style-name="P7">Unsere Datenschutzbestimmungen:</text:p>
      <text:section text:style-name="Sect1" text:name="content">
        <text:p text:style-name="Text_20_body"><text:s/></text:p>
        <text:h text:style-name="P2" text:outline-level="2">1. Datenschutz auf einen Blick</text:h>
        <text:h text:style-name="P3" text:outline-level="3">Allgemeine Hinweise</text:h>
        <text:p text:style-name="P6">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p>
        <text:h text:style-name="P3" text:outline-level="3">Datenerfassung auf unserer Website</text:h>
        <text:p text:style-name="Text_20_body"><text:span text:style-name="Strong_20_Emphasis"><text:span text:style-name="T1">Was sind personenbezogene Daten?</text:span></text:span></text:p>
        <text:p text:style-name="P6">Wenn Sie Websites benutzen, werden verschiedene personenbezogene Daten erhoben. Personenbezogene Daten sind Daten, mit denen Sie persönlich identifiziert werden können.</text:p>
        <text:p text:style-name="Text_20_body"><text:span text:style-name="Strong_20_Emphasis"><text:span text:style-name="T1">Wer ist verantwortlich für die Datenerfassung auf dieser Website?</text:span></text:span></text:p>
        <text:p text:style-name="P6">Die Datenverarbeitung auf dieser Website erfolgt durch den Websitebetreiber. Dessen Kontaktdaten können Sie dem Impressum dieser Website entnehmen.</text:p>
        <text:p text:style-name="Text_20_body"><text:span text:style-name="Strong_20_Emphasis"><text:span text:style-name="T1">Wie erfassen wir Ihre Daten?</text:span></text:span></text:p>
        <text:p text:style-name="P6">Ihre Daten werden zum einen dadurch erhoben, dass Sie uns diese mitteilen. Hierbei kann es sich z.B. um Daten handeln, die Sie in ein Kontaktformular eingeben.</text:p>
        <text:p text:style-name="P6">Andere Daten werden automatisch beim Besuch der Website durch unsere IT-Systeme erfasst. Das sind vor allem technische Daten (z.B. Internetbrowser, Betriebssystem oder Uhrzeit des Seitenaufrufs). Die Erfassung dieser Daten erfolgt automatisch, sobald Sie unsere Website betreten.</text:p>
        <text:p text:style-name="Text_20_body"><text:span text:style-name="Strong_20_Emphasis"><text:span text:style-name="T1">Wofür nutzen wir die automatisch durch unser IT-System erfassten Daten?</text:span></text:span></text:p>
        <text:p text:style-name="P6">Ein Teil der Daten wird erhoben, um eine fehlerfreie Bereitstellung der Website zu gewährleisten. Andere Daten können zur Analyse Ihres Nutzerverhaltens verwendet werden.</text:p>
        <text:p text:style-name="Text_20_body"><text:span text:style-name="Strong_20_Emphasis"><text:span text:style-name="T1">Welche Rechte haben Sie bezüglich Ihrer Daten?</text:span></text:span></text:p>
        <text:p text:style-name="P6">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p>
        <text:h text:style-name="P3" text:outline-level="3"><text:soft-page-break/>Analyse-Tools und Tools von Drittanbietern</text:h>
        <text:p text:style-name="P6">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text:p>
        <text:p text:style-name="P6">Sie können dieser Analyse widersprechen. Über die Widerspruchsmöglichkeiten werden wir Sie in dieser Datenschutzerklärung informieren.</text:p>
        <text:h text:style-name="P2" text:outline-level="2">2. Allgemeine Hinweise und Pflichtinformationen</text:h>
        <text:h text:style-name="P3" text:outline-level="3">Datenschutz</text:h>
        <text:p text:style-name="P6">Die Betreiber dieser Seiten nehmen den Schutz Ihrer persönlichen Daten sehr ernst. Wir behandeln Ihre personenbezogenen Daten vertraulich und entsprechend der gesetzlichen Datenschutzvorschriften sowie dieser Datenschutzerklärung.</text:p>
        <text:p text:style-name="P6">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P6">Wir weisen darauf hin, dass die Datenübertragung im Internet (z.B. bei der Kommunikation per E-Mail) Sicherheitslücken aufweisen kann. Ein lückenloser Schutz der Daten vor dem Zugriff durch Dritte ist nicht möglich.</text:p>
        <text:h text:style-name="P3" text:outline-level="3">Hinweis zur verantwortlichen Stelle</text:h>
        <text:p text:style-name="P6">Verantwortliche Stelle ist die natürliche oder juristische Person, die allein oder gemeinsam mit anderen über die Zwecke und Mittel der Verarbeitung von personenbezogenen Daten (z.B. Namen, E-Mail-Adressen o. Ä.) entscheidet.</text:p>
        <text:p text:style-name="P6"> Die verantwortliche Stelle für die Datenverarbeitung auf dieser Website ist:</text:p>
      </text:section>
      <text:p text:style-name="P5"/>
      <text:p text:style-name="P5"><text:span text:style-name="T3">EM-MI</text:span><text:line-break/>Hilfe für Straßenhunde e.v.<text:line-break/>Kohlberger Str. 46a<text:line-break/>52134 Herzogenrath </text:p>
      <text:p text:style-name="P5"/>
      <text:p text:style-name="P5"/>
      <text:h text:style-name="P4" text:outline-level="3">Widerruf Ihrer Einwilligung zur Datenverarbeitung</text:h>
      <text:p text:style-name="Text_20_body">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h text:style-name="Heading_20_3" text:outline-level="3"><text:soft-page-break/>Beschwerderecht bei der zuständigen Aufsichtsbehörde</text:h>
      <text:p text:style-name="Text_20_body">Im Falle datenschutzrechtlicher Verstöße steht dem Betroffenen ein Beschwerderecht bei der zuständigen Aufsichtsbehörde zu. Zuständige Aufsichtsbehörde in datenschutzrechtlichen Fragen ist der Landesdatenschutzbeauftragte des Bundeslandes, in dem unser Unternehmen seinen Sitz hat. Eine Liste der Datenschutzbeauftragten sowie deren Kontaktdaten können folgendem Link entnommen werden: <text:a xlink:type="simple" xlink:href="https://www.bfdi.bund.de/DE/Infothek/Anschriften_Links/anschriften_links-node.html" office:target-frame-name="_blank" xlink:show="new" text:style-name="Internet_20_link" text:visited-style-name="Visited_20_Internet_20_Link">https://www.bfdi.bund.de/DE/Infothek/Anschriften_Links/anschriften_links-node.html</text:a>.</text:p>
      <text:h text:style-name="Heading_20_3" text:outline-level="3">Recht auf Datenübertragbarkeit</text:h>
      <text:p text:style-name="Text_20_body">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Heading_20_3" text:outline-level="3">SSL- bzw. TLS-Verschlüsselung</text:h>
      <text:p text:style-name="Text_20_body">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text:p>
      <text:p text:style-name="Text_20_body">Wenn die SSL- bzw. TLS-Verschlüsselung aktiviert ist, können die Daten, die Sie an uns übermitteln, nicht von Dritten mitgelesen werden.</text:p>
      <text:p text:style-name="Text_20_body"><text:span text:style-name="Strong_20_Emphasis">Inhalt der eigenen Seiten</text:span><text:line-break/>Die Haftung für die Aktualität, Vollständigkeit oder Qualität ist ausgeschlossen. Alle kostenfreien Informationsangebote sind unverbindlich.</text:p>
      <text:p text:style-name="Text_20_body">Die Redaktion behält es sich vor, jederzeit ohne vorherige Ankündigung das Angebot zu verändern, zu ergänzen, zu löschen oder die Veröffentlichung einzustellen.</text:p>
      <text:p text:style-name="Text_20_body">Alle in den Internet-Seiten des Tierschutzvereins Groß-Essen e.V. enthaltenen Angaben und Informationen wurden sorgfältig recherchiert und geprüft. Für Richtigkeit, Vollständigkeit und Aktualität können jedoch weder der Tierschutzverein Groß-Essen e. V. noch dritte Lieferanten Gewähr übernehmen. Des Weiteren behält sich der Tierschutzverein Groß-Essen e. V. das Recht vor, Änderungen oder Ergänzungen der bereitgestellten Informationen vorzunehmen.</text:p>
      <text:p text:style-name="Text_20_body"><text:span text:style-name="Strong_20_Emphasis">Urheber- und Nutzungsrechte</text:span></text:p>
      <text:p text:style-name="Text_20_body">Für veröffentlichte Bilder und Texte auf den Internetseiten des Tierschutzvereins Groß-Essen e.V. gilt folgendes: Das Bearbeiten, Vervielfältigen oder öffentliche Zugänglichmachen, also auch das Einbinden von Bildern und Texten auf der eigenen Seite, ist nur mit ausdrücklicher Erlaubnis des Tierschutzvereins Groß-Essen möglich. Rechte Dritter werden davon nicht berührt.</text:p>
      <text:p text:style-name="Text_20_body"><text:span text:style-name="Strong_20_Emphasis">Verweise und Links</text:span></text:p>
      <text:p text:style-name="Text_20_body">Der <text:span text:style-name="T2">Verein EM-MI e.V.</text:span> erklärt ausdrücklich, dass zum Zeitpunkt der Linksetzung keine illegalen Inhalte auf den zu verlinkenden Seiten erkennbar waren. Auf die aktuelle und zukünftige Gestaltung, die Inhalte oder die Urheberschaft der verlinkten/verknüpften Seiten hat der <text:span text:style-name="T2">Verein EM-</text:span><text:soft-page-break/><text:span text:style-name="T2">MI e.V.</text:span> e.V. keinerlei Einfluss. Deshalb distanziert er sich hiermit ausdrücklich von allen Inhalten aller verlinkten/verknüpften Seiten, die nach der Linksetzung verändert wurden.</text:p>
      <text:p text:style-name="Text_20_body">Diese Feststellung gilt für alle innerhalb des eigenen Internetangebotes gesetzten Links und Verweise. Für illegale, fehlerhafte oder unvollständige Inhalte und insbesondere für Schäden, die aus der Nutzung oder Nichtnutzung solcherart dargebotenen Informationen entstehen, haftet allein der Anbieter der Seite, auf welche verwiesen wurde, nicht derjenige, der über Links auf die jeweilige Veröffentlichung lediglich verweist.</text:p>
      <text:h text:style-name="Heading_20_3" text:outline-level="3">Auskunft, Sperrung, Löschung</text:h>
      <text:p text:style-name="Text_20_body">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ungee Spice" svg:font-family="'Bungee Spi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30T21:23:20.673000000</meta:creation-date>
    <dc:date>2023-08-30T21:29:52.024000000</dc:date>
    <meta:editing-duration>PT6M31S</meta:editing-duration>
    <meta:editing-cycles>1</meta:editing-cycles>
    <meta:document-statistic meta:table-count="0" meta:image-count="0" meta:object-count="0" meta:page-count="4" meta:paragraph-count="49" meta:word-count="1068" meta:character-count="8393" meta:non-whitespace-character-count="7370"/>
    <meta:generator>LibreOffice/7.0.4.2$Windows_X86_64 LibreOffice_project/dcf040e67528d9187c66b2379df5ea4407429775</meta:generator>
  </office:meta>
</office:document-meta>
</file>